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0.116cm" svg:y="-0.026cm" svg:width="6.117cm" draw:z-index="0"><draw:text-box fo:min-height="3.403cm"><text:p text:style-name="P6"/></draw:text-box></draw:frame></text:p>
      <text:p text:style-name="P3"/>
      <text:p text:style-name="P5">Miejscowość i data <text:s text:c="3"/></text:p>
      <text:p text:style-name="P2"/>
      <text:p text:style-name="P2"/>
      <text:p text:style-name="P1"/>
      <text:p text:style-name="P1"/>
      <text:p text:style-name="P4"><text:s text:c="4"/>Dane lub pieczątka organizacji</text:p>
      <text:p text:style-name="P1"/>
      <text:p text:style-name="P1">UPOWAŻNIENIE</text:p>
      <text:p text:style-name="P1"/>
      <text:p text:style-name="P2"><text:tab/>Upoważniam Panią/Pana ..............................................................</text:p>
      <text:p text:style-name="P1"/>
      <text:p text:style-name="P2">pesel ............................................ <text:s text:c="5"/>numer dowodu osobistego....................................</text:p>
      <text:p text:style-name="P2"/>
      <text:p text:style-name="P2">do zakupów na <text:span text:style-name="T2">przelew w P.H.U MARO </text:span><text:span text:style-name="T3">Wesołowski Marek</text:span>, ul. Warszawska 91,87-500 Rypin.</text:p>
      <text:p text:style-name="P1"/>
      <text:p text:style-name="P1"/>
      <text:p text:style-name="P1">Upoważnienie ważne : </text:p>
      <text:list xml:id="list3837631016817181125" text:style-name="L1">
        <text:list-item>
          <text:p text:style-name="P8">do 31.12.2026</text:p>
        </text:list-item>
        <text:list-item>
          <text:p text:style-name="P8">do dnia .....................</text:p>
        </text:list-item>
        <text:list-item>
          <text:p text:style-name="P8">jednorazowe</text:p>
        </text:list-item>
      </text:list>
      <text:p text:style-name="P2"><text:s text:c="55"/></text:p>
      <text:p text:style-name="P1">* Niepotrzebne skreslić</text:p>
      <text:p text:style-name="P1"/>
      <text:p text:style-name="P1"/>
      <text:p text:style-name="P2"/>
      <text:p text:style-name="P1">Dane na jakie ma być wystawiona Faktura:</text:p>
      <text:p text:style-name="P2"/>
      <text:p text:style-name="P2"><text:s text:c="26"/>Nabywca <text:s text:c="65"/>Odbior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x="9.46cm" svg:y="0.101cm" svg:width="7.331cm" draw:z-index="1"><draw:text-box fo:min-height="5.087cm"><text:p text:style-name="P7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pan text:style-name="T1">pieczątka i podpis organu upoważniającego 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7M46S</meta:editing-duration>
    <meta:editing-cycles>5</meta:editing-cycles>
    <meta:generator>OpenOffice/4.1.9$Win32 OpenOffice.org_project/419m1$Build-9805</meta:generator>
    <dc:date>2026-01-12T13:17:42.77</dc:date>
    <meta:document-statistic meta:table-count="0" meta:image-count="0" meta:object-count="0" meta:page-count="1" meta:paragraph-count="15" meta:word-count="58" meta:character-count="704"/>
    <meta:user-defined meta:name="Info 1"/>
    <meta:user-defined meta:name="Info 2"/>
    <meta:user-defined meta:name="Info 3"/>
    <meta:user-defined meta:name="Info 4"/>
  </office:meta>
</office:document-meta>
</file>